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    The pitaya (or dragon fruit) (Hylocerreus spp.) is a new developing tropical fruit tree popularized for our country, the national culture area has already been up to more than 1000 hectares, but lack the information of pest and lack the control technology of this fruit tree pest in Taiwan. This research assists to guide diagnosis and control of the pest to the producing area of national main pitaya fruit, and the survey of insect pest on pitaya's orchard, including Hsinchu, Taichung, Changhua, Nantou, Chiayi, Tainan, Kaohsiung, Pingtung, Yilan, Hualien and Penghu. Identify there are 35 species of pest insects confirming at present, including Bactrocera dorsalis, Bactrocera cucurbitae, Atherigona orientalis, Porthesia taiwana, Orgyia postica, Olepa schleini, Amsacta lactinea, Spodoptera litura, Helicoverpa armigera, Trichoplusia ni, Hemerophila atrilieneata, Protaetia orientalis, Araecerus fasciculatus, Erthesina fullo, Eysarcoris guttiger, Nezara viridula, Rhynchocoris humeralis, Aphis gossipii, Planococcus mino, Phenacoccus solenopsis, Ferrisia virgata, Diaspis echinocacti, Frankliniella intonsa, Scirtothrips dorsalis, Solenopsis geminate, Pheidologeton diversus, Polyrhachis dives, Paratrechina longicor, Anoplolepis longipes, Crematogaster laboriosa, Monomorium chinense, M. floricola, M. intrudens, Tetramorium nipponense, and Technomyrmex albipes.</text:p>
      <text:p text:style-name="內文">    Control study of the pitaya’s orchard ant, to endangering serious Solenopsis geminata and Pheidologeton diversus, choose to be used in the farmland to get angry the control bait of the fire ant, (including 0.045% indoxacarb bait, 0.5% methoprene bait, 0.015% spinosad bait) and Panther fire ant bait of TARI technological transfer, control the poisonous result to test, as a result 4 kinds of baits can be up to 100% of the mortality rates within 2 weeks, and control group, highest only 8% of the mortality rates, reveal the baits have result poisoned to 2 species of ants. Test with the field of Panther fire ant bait and indoxacarb bait, about one month after using baits, the control rate of the trial zone can be more than 80%, can suppress density happens for about two months in the ant, reveal that has effect which controls ant's quantity in the field.</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722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駱佳琪</meta:initial-creator>
    <dc:creator>駱佳琪</dc:creator>
    <meta:creation-date>2021-11-25T07:23:00Z</meta:creation-date>
    <dc:date>2021-11-25T07:23:00Z</dc:date>
    <meta:template xlink:href="Normal.dotm" xlink:type="simple"/>
    <meta:editing-cycles>2</meta:editing-cycles>
    <meta:editing-duration>PT0S</meta:editing-duration>
    <meta:document-statistic meta:page-count="1" meta:paragraph-count="4" meta:word-count="334" meta:character-count="2238" meta:row-count="15" meta:non-whitespace-character-count="1908"/>
  </office:meta>
</office:document-meta>
</file>